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F000000117EFDDD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2.979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16.81cm"/>
    </style:style>
    <style:style style:name="co14" style:family="table-column">
      <style:table-column-properties fo:break-before="auto" style:column-width="18.37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Aktivitätenliste">
      <style:table-properties table:display="true" style:writing-mode="lr-tb"/>
    </style:style>
    <style:style style:name="ta2" style:family="table" style:master-page-name="PageStyle_5f_Tipps_20_zur_20_Handhab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ktivitätenliste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>
              <text:p>Bewerbung als</text:p>
            </table:table-cell>
            <table:table-cell table:style-name="ce1" office:value-type="string">
              <text:p>Firma </text:p>
            </table:table-cell>
            <table:table-cell table:style-name="ce1" office:value-type="string">
              <text:p>Anschrift</text:p>
            </table:table-cell>
            <table:table-cell table:style-name="ce1" office:value-type="string">
              <text:p>Ansprechpartner</text:p>
            </table:table-cell>
            <table:table-cell table:style-name="ce1" office:value-type="string">
              <text:p>woher?</text:p>
            </table:table-cell>
            <table:table-cell table:style-name="ce1" office:value-type="string">
              <text:p>beworben am</text:p>
            </table:table-cell>
            <table:table-cell table:style-name="ce1" office:value-type="string">
              <text:p>Bewerbungs-art</text:p>
            </table:table-cell>
            <table:table-cell table:style-name="ce1" office:value-type="string">
              <text:p>Reaktion</text:p>
            </table:table-cell>
            <table:table-cell table:style-name="ce1" office:value-type="string">
              <text:p>Reaktion am</text:p>
            </table:table-cell>
            <table:table-cell table:style-name="ce1" office:value-type="string">
              <text:p>nachgefragt am</text:p>
            </table:table-cell>
            <table:table-cell table:style-name="ce1" office:value-type="string">
              <text:p>Gespräch am/um/mit</text:p>
            </table:table-cell>
            <table:table-cell table:style-name="ce1" office:value-type="string">
              <text:p>Bemerkungen</text:p>
            </table:table-cell>
            <table:table-cell table:style-name="ce4" table:number-columns-repeated="1012"/>
          </table:table-row>
        </table:table-header-rows>
        <table:table-row table:style-name="ro2">
          <table:table-cell office:value-type="string">
            <text:p>Hausmeister</text:p>
          </table:table-cell>
          <table:table-cell office:value-type="string">
            <text:p>Wohnungsgenossenschaft</text:p>
            <text:p>Musterhausen</text:p>
          </table:table-cell>
          <table:table-cell/>
          <table:table-cell office:value-type="string">
            <text:p>Daniela Meier</text:p>
          </table:table-cell>
          <table:table-cell office:value-type="string">
            <text:p>Zeitung</text:p>
          </table:table-cell>
          <table:table-cell table:style-name="ce3" table:formula="of:=TODAY()-25" office:value-type="date" office:date-value="2013-05-25">
            <text:p>25.05.2013</text:p>
          </table:table-cell>
          <table:table-cell table:style-name="ce3" office:value-type="string">
            <text:p>E-Mail</text:p>
          </table:table-cell>
          <table:table-cell table:style-name="ce3" office:value-type="string">
            <text:p>Vorstellungs-</text:p>
            <text:p>gespräch</text:p>
          </table:table-cell>
          <table:table-cell table:style-name="ce3"/>
          <table:table-cell table:style-name="ce3" table:formula="of:=TODAY()" office:value-type="date" office:date-value="2013-06-19">
            <text:p>19.06.2013</text:p>
          </table:table-cell>
          <table:table-cell table:style-name="ce3" office:value-type="string">
            <text:p>30.08., 10:00, Frau Müller</text:p>
          </table:table-cell>
          <table:table-cell office:value-type="string">
            <text:p>melden sich bis spätestens 30.06.</text:p>
          </table:table-cell>
          <table:table-cell table:number-columns-repeated="1012"/>
        </table:table-row>
        <table:table-row table:style-name="ro3">
          <table:table-cell office:value-type="string">
            <text:p>Elektriker</text:p>
          </table:table-cell>
          <table:table-cell office:value-type="string">
            <text:p>Elektro Kabel GbR</text:p>
          </table:table-cell>
          <table:table-cell office:value-type="string">
            <text:p>Weststraße 25,</text:p>
            <text:p>12345 Musterhausen</text:p>
          </table:table-cell>
          <table:table-cell office:value-type="string">
            <text:p>Klaus Kabel</text:p>
          </table:table-cell>
          <table:table-cell office:value-type="string">
            <text:p>initiativ</text:p>
          </table:table-cell>
          <table:table-cell table:style-name="ce3" table:formula="of:=TODAY()-25" office:value-type="date" office:date-value="2013-05-25">
            <text:p>25.05.2013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Absage</text:p>
          </table:table-cell>
          <table:table-cell table:style-name="ce3" office:value-type="date" office:date-value="2013-05-30">
            <text:p>30.05.2013</text:p>
          </table:table-cell>
          <table:table-cell table:style-name="ce3" table:number-columns-repeated="2"/>
          <table:table-cell office:value-type="string">
            <text:p>Stelle bereits vergeben</text:p>
          </table:table-cell>
          <table:table-cell table:number-columns-repeated="1012"/>
        </table:table-row>
        <table:table-row table:style-name="ro2">
          <table:table-cell office:value-type="string">
            <text:p>Elektriker</text:p>
          </table:table-cell>
          <table:table-cell office:value-type="string">
            <text:p>Elektro Hofmann &amp; Gauss</text:p>
          </table:table-cell>
          <table:table-cell office:value-type="string">
            <text:p>Oststraße 35,</text:p>
            <text:p>12345 Musterhausen</text:p>
          </table:table-cell>
          <table:table-cell office:value-type="string">
            <text:p>Jens Hofmann,</text:p>
            <text:p>Peter Gauss</text:p>
          </table:table-cell>
          <table:table-cell office:value-type="string">
            <text:p>Jobbörse</text:p>
          </table:table-cell>
          <table:table-cell table:style-name="ce3" office:value-type="date" office:date-value="2013-05-24">
            <text:p>24.05.2013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schriftl. Bewerbung erwünscht</text:p>
          </table:table-cell>
          <table:table-cell table:style-name="ce3" table:number-columns-repeated="2"/>
          <table:table-cell table:style-name="ce3" office:value-type="string">
            <text:p>11:00 Uhr H. Gauss</text:p>
          </table:table-cell>
          <table:table-cell office:value-type="string">
            <text:p>Unterlagen erstellen</text:p>
          </table:table-cell>
          <table:table-cell table:number-columns-repeated="1012"/>
        </table:table-row>
        <table:table-row table:style-name="ro2" table:number-rows-repeated="947">
          <table:table-cell table:number-columns-repeated="5"/>
          <table:table-cell table:style-name="ce3" table:number-columns-repeated="6"/>
          <table:table-cell table:number-columns-repeated="1013"/>
        </table:table-row>
        <table:table-row table:style-name="ro2" table:number-rows-repeated="10476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s zur Handhabung" table:style-name="ta2" table:print="false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12" table:default-cell-style-name="ce10"/>
        <table:table-column table:style-name="co13" table:default-cell-style-name="ce7"/>
        <table:table-column table:style-name="co14" table:number-columns-repeated="253" table:default-cell-style-name="ce7"/>
        <table:table-column table:style-name="co14" table:number-columns-repeated="767" table:default-cell-style-name="Default"/>
        <table:table-row table:style-name="ro4">
          <table:table-cell table:style-name="ce5" office:value-type="string">
            <text:p>Aktion</text:p>
          </table:table-cell>
          <table:table-cell table:style-name="ce5" office:value-type="string">
            <text:p>Cursor-Positionierung/Markierung/Klicken auf</text:p>
          </table:table-cell>
          <table:table-cell table:style-name="ce9" office:value-type="string">
            <text:p>Tasten-</text:p>
            <text:p>kombination</text:p>
          </table:table-cell>
          <table:table-cell table:style-name="ce5" office:value-type="string">
            <text:p>Hinweis</text:p>
          </table:table-cell>
          <table:table-cell table:style-name="ce5" table:number-columns-repeated="1018"/>
          <table:table-cell table:number-columns-repeated="2"/>
        </table:table-row>
        <table:table-row table:style-name="ro5">
          <table:table-cell table:style-name="ce6" office:value-type="string">
            <text:p>Zeilenumbruch</text:p>
            <text:p>innerhalb einer Zelle</text:p>
          </table:table-cell>
          <table:table-cell office:value-type="string">
            <text:p>in der Zelle an der gewünschten Stelle des Umbruchs</text:p>
          </table:table-cell>
          <table:table-cell office:value-type="string">
            <text:p>STRG <text:s/>ENTER</text:p>
          </table:table-cell>
          <table:table-cell office:value-type="string">
            <text:p>Lassen Sie sich nicht durch die etwas ungewöhnliche Ansicht irritieren.</text:p>
          </table:table-cell>
          <table:table-cell table:number-columns-repeated="1020"/>
        </table:table-row>
        <table:table-row table:style-name="ro6">
          <table:table-cell office:value-type="string">
            <text:p>Zeile/Spalte löschen</text:p>
          </table:table-cell>
          <table:table-cell office:value-type="string">
            <text:p>Zeilen-/Spaltenüberschrift der zu löschenden Zeilen/Spalten</text:p>
          </table:table-cell>
          <table:table-cell office:value-type="string">
            <text:p>STRG -</text:p>
          </table:table-cell>
          <table:table-cell table:style-name="ce12" office:value-type="string">
            <text:p>Bei Mehrfachmarkierungen werden mehre Zeilen/Spalten gelöscht.</text:p>
          </table:table-cell>
          <table:table-cell table:number-columns-repeated="1020"/>
        </table:table-row>
        <table:table-row table:style-name="ro6">
          <table:table-cell office:value-type="string">
            <text:p>Zeile/Spalte einfügen</text:p>
          </table:table-cell>
          <table:table-cell office:value-type="string">
            <text:p>Zeilen-/Spaltenüberschrift; Einfügen oberhalb bzw. links daneben</text:p>
          </table:table-cell>
          <table:table-cell office:value-type="string">
            <text:p>STRG +</text:p>
          </table:table-cell>
          <table:table-cell table:style-name="ce12" office:value-type="string">
            <text:p>Bei Mehrfachmarkierungen wird die enstsprechende Anzahl Zeilen/Spalten eingefügt.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iltern</text:p>
          </table:table-cell>
          <table:table-cell table:style-name="ce8" office:value-type="string">
            <text:p>Klick auf </text:p>
            <draw:frame table:end-cell-address="'Tipps zur Handhabung'.B5" table:end-x="2.602cm" table:end-y="0.635cm" draw:z-index="0" draw:name="Picture 1" draw:style-name="gr1" draw:text-style-name="P1" svg:width="0.429cm" svg:height="0.449cm" svg:x="2.173cm" svg:y="0.186cm">
              <draw:image xlink:href="Pictures/100000000000000F000000117EFDDD51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8" office:value-type="string">
            <text:p>Hier können Sie die Daten unter bestimmten Kriterien filtern</text:p>
          </table:table-cell>
          <table:table-cell table:number-columns-repeated="1020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Aktivitätenliste.$A$1" table:cell-range-address="$Aktivitätenliste.$A$1:.$L$1"/>
        <table:named-expression table:name="Excel_BuiltIn_Print_Titles" table:base-cell-address="$Aktivitätenliste.$A$1" table:expression="[$Aktivitätenliste.$A$1:.$B$1048576];[$Aktivitätenliste.$A$1:.$AMJ$1]"/>
      </table:named-expressions>
      <table:database-ranges>
        <table:database-range table:name="Excel_BuiltIn__FilterDatabase" table:target-range-address="Aktivitätenliste.A1:Aktivitätenliste.L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DM </number:text>
    </number:number-style>
    <number:number-style style:name="N124P1" style:volatile="true">
      <number:text>-</number:text>
      <number:number number:decimal-places="2" number:min-integer-digits="1" number:grouping="true"/>
      <number:text> DM </number:text>
    </number:number-style>
    <number:number-style style:name="N124P2" style:volatile="true">
      <number:text> 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30">
      <number:month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801cm" fo:margin-right="0.6cm" style:first-page-number="continue" style:scale-to="90%" style:writing-mode="lr-tb" style:print="charts drawings grid objects zero-values"/>
      <style:header-style>
        <style:header-footer-properties fo:min-height="1.051cm" fo:margin-left="1.101cm" fo:margin-right="1.6cm" fo:margin-bottom="0.951cm"/>
      </style:header-style>
      <style:footer-style>
        <style:header-footer-properties fo:min-height="0.751cm" fo:margin-left="1.099cm" fo:margin-right="1.401cm" fo:margin-top="0.224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801cm" fo:margin-right="0.499cm" style:first-page-number="continue" style:scale-to="90%" style:table-centering="both" style:writing-mode="lr-tb"/>
      <style:header-style>
        <style:header-footer-properties fo:min-height="1.051cm" fo:margin-left="1.101cm" fo:margin-right="1.401cm" fo:margin-bottom="0.951cm"/>
      </style:header-style>
      <style:footer-style>
        <style:header-footer-properties fo:min-height="0.751cm" fo:margin-left="1.099cm" fo:margin-right="1.401cm" fo:margin-top="0.2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3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.06.2013</text:date>, <text:time>13:3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ktivitätenliste" style:display-name="PageStyle_Aktivitätenliste" style:page-layout-name="Mpm3">
      <style:header>
        <style:region-left>
          <text:p><text:span text:style-name="MT1">Bewerbungsaktivitäten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2"><text:date style:data-style-name="N2" text:date-value="2013-06-19">19.06.2013</text:date></text:span></text:p>
        </style:region-right>
      </style:header>
      <style:header-left style:display="false">
        <style:region-left>
          <text:p><text:span text:style-name="MT1">Bewerbungsaktivitäten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3-06-19">19.06.2013</text:date></text:span></text:p>
        </style:region-right>
      </style:header-left>
      <style:footer>
        <text:p><text:span text:style-name="MT1">© Sabine K. Schmidt | www.sabinekschmidt.de</text:span></text:p>
      </style:footer>
      <style:footer-left style:display="false">
        <text:p><text:span text:style-name="MT1">© Sabine K. Schmidt | www.sabinekschmidt.de</text:span></text:p>
      </style:footer-left>
    </style:master-page>
    <style:master-page style:name="PageStyle_5f_Tipps_20_zur_20_Handhabung" style:display-name="PageStyle_Tipps zur Handhabung" style:page-layout-name="Mpm4">
      <style:header>
        <style:region-left>
          <text:p><text:span text:style-name="MT1">Tipps zur Handhabung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3"><text:date style:data-style-name="N2" text:date-value="2013-06-19">19.06.2013</text:date></text:span></text:p>
        </style:region-right>
      </style:header>
      <style:header-left style:display="false">
        <style:region-left>
          <text:p><text:span text:style-name="MT1">Tipps zur Handhabung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3-06-19">19.06.2013</text:date></text:span></text:p>
        </style:region-right>
      </style:header-left>
      <style:footer>
        <text:p><text:span text:style-name="MT1">© Sabine K. Schmidt | www.sabinekschmidt.de</text:span></text:p>
      </style:footer>
      <style:footer-left style:display="false">
        <text:p><text:span text:style-name="MT1">© Sabine K. Schmidt | www.sabinekschmidt.d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werbungsaktivitäten</dc:title>
    <meta:initial-creator>Sabine K. Schmidt | www.sabinekschmidt.de</meta:initial-creator>
    <meta:creation-date>2007-08-29T12:25:33</meta:creation-date>
    <dc:creator>Sabine K. Schmidt</dc:creator>
    <dc:date>2013-06-19T13:31:13.32</dc:date>
    <meta:print-date>2013-06-19T12:34:48</meta:print-date>
    <meta:document-statistic meta:table-count="2" meta:cell-count="61" meta:object-count="1"/>
    <meta:generator>OpenOffice.org/3.3$Win32 OpenOffice.org_project/330m20$Build-9567</meta:generator>
  </office:meta>
</office:document-meta>
</file>